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6.999cm" style:rel-column-width="65535*"/>
    </style:style>
    <style:style style:name="Таблица4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start" style:justify-single-word="false"/>
      <style:text-properties style:font-name="Times New Roman" fo:language="ru" fo:country="RU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.053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writing-mode="lr-tb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.212cm" fo:text-indent="0.026cm" style:auto-text-indent="false"/>
      <style:text-properties style:font-name="Times New Roman" fo:language="ru" fo:country="RU"/>
    </style:style>
    <style:style style:name="P12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fo:font-variant="normal" fo:text-transform="none" fo:color="#2c2d2e" style:font-name="Times New Roman" fo:font-size="23pt" fo:letter-spacing="normal" fo:font-style="normal" fo:font-weight="normal" style:font-size-asian="23pt" style:font-size-complex="23pt"/>
    </style:style>
    <style:style style:name="P13" style:family="paragraph" style:parent-style-name="Text_20_body">
      <style:paragraph-properties fo:margin-left="0.053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2c2d2e" fo:font-size="12pt" fo:letter-spacing="normal" fo:language="ru" fo:country="RU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рапия материнской любовью</text:p>
      <text:p text:style-name="P2"><text:tab/>Уважаемые родители! Хочу поделиться с вами одним очень ценным инструментом для оказания помощи вашим детям. Это <text:s/>метод Бориса Зиновьевича Драпкина «Терапия материнской любовью».</text:p>
      <text:p text:style-name="P1"><text:tab/>Разработанный и предлагаемый метод психотерапевтической и коррекционно-педагогической работы с семьями направлен на улучшение здоровья детей и нормализацию нарушенных внутрисемейных связей. <text:span text:style-name="T10">И самое главное преимущество метода заключается в том, что он доступен практически всем мамам или бабушкам по материнской линии. Главное необходимое условие — мама сама должна быть в ресурсе.</text:span></text:p>
      <text:p text:style-name="P1"><text:tab/>В основе <text:span text:style-name="T10">метода</text:span> лежат глубинная психоэмоциональная общность матери и ребенка, материнская любовь и особая роль для ребенка материнской речи и голоса. Все эти факторы известны, и упоминание о них нередко встречается в общей и специальной литературе. </text:p>
      <text:p text:style-name="P1"><text:tab/>Психотерапия – это воздействие с лечебной целью на сознание и подсознание больного, а через них и на все функции организма. Основным в этом воздействии является слово. В <text:span text:style-name="T10">данном</text:span> методе психотерапия ребенка осуществляется мамой и через маму. Мамина речь ста<text:span text:style-name="T10">новится</text:span> как бы внутренним голосом ребенка, дающим ему установку на здоровье, счастье, хорошее развитие.</text:p>
      <text:p text:style-name="P1"><text:tab/>Основой метода является базовая суггестивная программа, состоящая из тщательно отобранных и многократно проверенных на практике слов и фраз – ночная сказка.</text:p>
      <text:p text:style-name="P1"><text:tab/>Базовая программа унифицирована, с нее начинается работа с каждым ребенком. Использовать ее можно при работе как с больными детьми, так и с любым здоровым ребенком.</text:p>
      <text:p text:style-name="P1"><text:tab/>Программа состоит из четырех блоков.</text:p>
      <text:p text:style-name="P1"><text:tab/>Первый блок – витамин материнской любви!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T2">1. </text:span><text:span text:style-name="T1">Я тебя очень-очень сильно </text:span><text:span text:style-name="T2">люблю.</text:span></text:p>
            <text:p text:style-name="P4"><text:span text:style-name="T2">2. Ты</text:span><text:span text:style-name="T1"> самое дорогое и родное, что у меня есть.</text:span></text:p>
            <text:p text:style-name="P4"><text:span text:style-name="T2">3. </text:span><text:span text:style-name="T1">Ты моя родная частичка, родная кровинушка.</text:span></text:p>
            <text:p text:style-name="P4"><text:span text:style-name="T2">4. </text:span><text:span text:style-name="T1">Я без тебя не могу жить </text:span><text:span text:style-name="T3">(по желанию мамы).</text:span></text:p>
            <text:p text:style-name="P4"><text:span text:style-name="T2">5. </text:span><text:span text:style-name="T1">Мы все тебя очень сильно любим</text:span></text:p>
          </table:table-cell>
        </table:table-row>
      </table:table>
      <text:p text:style-name="P4"><text:tab/>Этот блок обязателен для базовой и индивидуальных программ. Слова и фразы тщательно выверены. Их менять нельзя. Только в том случае, если работ<text:span text:style-name="T10">а</text:span> ведется с приемным ребенком, убираются слов<text:span text:style-name="T10">а</text:span> «родная кровинушка».</text:p>
      <text:p text:style-name="P1"><text:tab/>Второй блок – физическое здоровье.</text:p>
      <text:p text:style-name="P1"><text:tab/>Во время работы с этим блоком <text:span text:style-name="T10">мама</text:span> мысленно воспроизводит перед своим внутренним взором идеальный образ своего ребенка.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<text:span text:style-name="T2">1. </text:span><text:span text:style-name="T1">Ты сильный, здоровый, красивый ребенок.</text:span></text:p>
            <text:p text:style-name="P4"><text:span text:style-name="T2">2. </text:span><text:span text:style-name="T1">Ты хорошо кушаешь, поэтому быстро растешь и развиваешься.</text:span></text:p>
            <text:p text:style-name="P4"><text:span text:style-name="T2">3. </text:span><text:span text:style-name="T1">У тебя крепкие и здоровые сердечко, грудка, животик. </text:span><text:span text:style-name="T3">(</text:span><text:span text:style-name="T4">при составлении индивидуальных программ этот раздел расшифровывается клиникой </text:span><text:soft-page-break/><text:span text:style-name="T4">психосоматических заболеваний</text:span><text:span text:style-name="T3">)</text:span></text:p>
            <text:p text:style-name="P4"><text:span text:style-name="T2">4. </text:span><text:span text:style-name="T1">Ты легко и красиво двигаешься. </text:span><text:span text:style-name="T3">(</text:span><text:span text:style-name="T4">вся гамма двигательных расстройств</text:span><text:span text:style-name="T3">)</text:span></text:p>
            <text:p text:style-name="P4"><text:span text:style-name="T2">5. </text:span><text:span text:style-name="T1">Ты закаленный ребенок, легко и редко болеешь.</text:span></text:p>
          </table:table-cell>
        </table:table-row>
      </table:table>
      <text:p text:style-name="P1"><text:tab/>Третий блок – нервно-психические расстройства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5"><text:span text:style-name="T2">1. </text:span><text:span text:style-name="T1">У тебя хорошие, крепкие, здоровые нервы. </text:span><text:span text:style-name="T3">(</text:span><text:span text:style-name="T4">сюда могут войти все астенические, церебрастенические, церебропатические, вегетативные и пр. </text:span><text:span text:style-name="T5">р</text:span><text:span text:style-name="T4">асстройства</text:span><text:span text:style-name="T3">)</text:span></text:p>
            <text:p text:style-name="P5"><text:span text:style-name="T2">2. </text:span><text:span text:style-name="T1">У тебя хорошо развиваются голова и ум. </text:span><text:span text:style-name="T3">(</text:span><text:span text:style-name="T4">сюда входят задержки развития, школьная неуспеваемость <text:s/>и т.д.</text:span><text:span text:style-name="T3">)</text:span></text:p>
            <text:p text:style-name="P5"><text:span text:style-name="T2">3. </text:span><text:span text:style-name="T1">У тебя всегда хорошее настроение. Ты любишь улыбаться. </text:span><text:span text:style-name="T3">(</text:span><text:span text:style-name="T4">вся гамма аффективной патологии</text:span><text:span text:style-name="T3">)</text:span></text:p>
            <text:p text:style-name="P5"><text:span text:style-name="T2">4. </text:span><text:span text:style-name="T1">Ты очень хорошо спишь. Ты легко <text:s/>и быстро засыпаешь. Ты видишь только хорошие добрые сны. Ты очень хорошо отдыхаешь, когда спишь.</text:span></text:p>
            <text:p text:style-name="P5"><text:span text:style-name="T2">5. </text:span><text:span text:style-name="T1">У тебя хорошо и быстро развивается речь. </text:span><text:span text:style-name="T3">(</text:span><text:span text:style-name="T4">здесь – задержки речевого развития и вся гамма речевых расстройств, в том числе и заикание</text:span><text:span text:style-name="T3">)</text:span></text:p>
          </table:table-cell>
        </table:table-row>
      </table:table>
      <text:p text:style-name="P6"><text:tab/>Вся программа обязательно заканчивается фразой:<text:span text:style-name="T6">"Я тебя очень-очень сильно люблю!"</text:span></text:p>
      <text:p text:style-name="P7"><text:tab/>Важно, что программа строится только на позитивных установках, направлена на проявление положительных эмоциональных реакций, стимулируя через сознание и подсознание все здоровое, активное, сильное, положительное.</text:p>
      <text:p text:style-name="P7"><text:tab/>Болезненная симптоматика ни в коем случае не отмечается, а в сознании формируется позитивная альтернатива.</text:p>
      <text:p text:style-name="P7"><text:tab/>На освоение базовой программы отводи<text:span text:style-name="T10">тся</text:span> две недели. Работать с ребенком следует ежедневно. Начинать работу нужно примерно через 30 минут после того, как он заснул. Мама садится рядом, слегка прикасается к ручке <text:s/>или головке ребенка и, сосредоточившись, начинает работать.</text:p>
      <text:p text:style-name="P7"><text:tab/>С начала работы мать может вести специальный дневник наблюдений за ребенком, в который заносит только положительные изменения, пускай даже незначительные. В едином психоэмоциональном поле матери и ребенка <text:span text:style-name="T7">улучшение должно начинаться в ее сознании,</text:span> <text:span text:style-name="T7">потенциируя ребенка</text:span>.</text:p>
      <text:p text:style-name="P7"><text:tab/>Терапия материнской любовью не является панацеей от всех болезней и болезненных состояний, но диапазон <text:s/>ее положительного влияния достаточно широк. В настоящее время метод успешно используется для работы с задержками физического, психического и речевого развития, детскими неврозами и невротическими реакциями, фобическими состояниями, детской психосоматикой, поведенческими отклонениями, патологическими привычками, зависимостями и другими нарушениями.</text:p>
      <text:p text:style-name="P9"><text:tab/>Данная консультация имеет ознакомительный характер. Если вас заинтересовал этот метод, советую обратиться к специалисту, который владеет им.</text:p>
      <text:p text:style-name="P8"><text:span text:style-name="T9"><text:tab/>Можно посмотреть </text:span><text:span text:style-name="T8">запись видео-встречи <text:s/>доктора Б.З. Драпкина с ведущей программы «Нить Ариадны» Т. Матвеевой (СПб.), 2005г.:</text:span></text:p>
      <text:p text:style-name="P13"><text:soft-page-break/>YOU TUBE, далее набираете ДРАПКИН Б.З., открываете страничку пр. «Нить Ариадны», программа «Лечение Материнской Любовью».</text:p>
      <text:p text:style-name="P14"><text:span text:style-name="T8"><text:tab/></text:span><text:span text:style-name="T10">А ниже я хочу поделиться с вами, дорогие мамы, «Позитивными утверждениями для мамы», которые можно читать в рамках аутотренинга по утрам.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2">С каждым днем мне становится все лучше и лучше!<text:line-break/>С каждым днем все в моей жизни изменяется к лучшему!<text:line-break/>Я здорова!<text:line-break/>Я здоровая, сильная и умная!<text:line-break/>Я чувствую себя хорошо!<text:line-break/>Я чувствую себя прекрасно!<text:line-break/>Я чувствую себя отлично!<text:line-break/>Я чувствую себя великолепно!<text:line-break/>Я спокойна и расслаблена!<text:line-break/>Все мои родные любят меня!<text:line-break/>Я хорошо общаюсь с мужем и детьми!<text:line-break/>Я люблю своего мужа, родителей и близких мне людей!<text:line-break/>Муж, дети и родители ОЧЕНЬ любят меня!<text:line-break/>Я уверена в себе!<text:line-break/>Я со всем справляюсь!<text:line-break/>Я люблю свою жизнь! Она ОЧЕНЬ интересная во всех своих проявлениях!<text:line-break/>Со мной происходит только хорошее и полезное для меня!<text:line-break/>Я ОЧЕНЬ ХОРОШАЯ!</text:p>
          </table:table-cell>
        </table:table-row>
      </table:table>
      <text:p text:style-name="P11"/>
      <text:p text:style-name="P10"><text:span text:style-name="T11">С уважением, педагог-психолог МБОУ ШОВЗ г.о.Мытищи Ирина Николаевна Агрусева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font-size="16pt" fo:font-weight="bold" style:font-size-asian="16pt" style:font-weight-asian="bol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font-size="16pt" fo:font-weight="bold" style:font-size-asian="16pt" style:font-weight-asian="bold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17S</meta:editing-duration>
    <meta:editing-cycles>6</meta:editing-cycles>
    <meta:generator>OpenOffice/4.1.7$Win32 OpenOffice.org_project/417m1$Build-9800</meta:generator>
    <dc:date>2024-01-06T21:42:51.59</dc:date>
    <dc:creator>Наиль Агрусев</dc:creator>
    <meta:document-statistic meta:table-count="4" meta:image-count="0" meta:object-count="0" meta:page-count="3" meta:paragraph-count="40" meta:word-count="815" meta:character-count="5817"/>
    <meta:user-defined meta:name="Info 1"/>
    <meta:user-defined meta:name="Info 2"/>
    <meta:user-defined meta:name="Info 3"/>
    <meta:user-defined meta:name="Info 4"/>
  </office:meta>
</office:document-meta>
</file>