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2">
      <style:paragraph-properties fo:margin-top="0cm" fo:margin-bottom="0cm" fo:line-height="100%" fo:text-align="end" style:justify-single-word="false" fo:orphans="2" fo:widows="2" style:writing-mode="lr-tb"/>
      <style:text-properties fo:font-variant="normal" fo:text-transform="none" fo:color="#2c2d2e" style:font-name="Times New Roman" fo:font-size="12pt" fo:letter-spacing="normal" fo:language="ru" fo:country="RU" fo:font-style="normal" fo:font-weight="normal" style:font-size-asian="12pt" style:font-style-asian="italic" style:font-size-complex="12pt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к родители могут помочь ребенку с ОВЗ при овладении им письмом?</text:p>
      <text:p text:style-name="P1">У большинства детей с ОВЗ слабо развиты мышцы кисти руки, координация движений пальцев, предплечья и плечевой части пишущей руки. Эти умения являются важной предпосылкой для обучения в школе. Поэтому отработке этих навыков необходимо уделять достаточное количество времени.</text:p>
      <text:p text:style-name="P3"><text:tab/>Исследованиями учёных давно доказана связь интеллектуального развития и пальцевой моторики. Уровень развития речи детей также находится в прямой зависимости от степени сформированности тонких движений рук. </text:p>
      <text:p text:style-name="P1">Раскрашивая картинки, ребёнок учится держать в руке карандаш, используя при этом силу нажима. Это занятие тренирует мелкие мышцы руки, делает её движения сильными и координированными. При этом рекомендуется пользоваться цветными карандашами, а не фломастерами. </text:p>
      <text:p text:style-name="P1">Нельзя забывать о регулярных занятиях с пластилином и глиной. Разминая, вылепливая пальчиками фигурки из этого материала, ребёнок развивает и укрепляет мелкие мышцы пальцев.</text:p>
      <text:p text:style-name="P1">Существует интересный способ развития пальцев руки – отщипывание. От листа бумаги кончиками пальцев отщипывают клочки и создают <text:s/>из них аппликацию.</text:p>
      <text:p text:style-name="P1">Кроме того, можно порекомендовать нанизывание бус на нитку, застёгивание и расстегивание пуговиц, кнопок, крючков.</text:p>
      <text:p text:style-name="P1">Одновременно с развитием моторных, мускульных возможностей пальцев руки ребёнка можно знакомить с образом той или иной буквы, создавая в памяти её модель. Для этого можно из самой мелкой наждачной бумаги (или бархатной) вырезать буквы и наклеить их на лист картона. <text:span text:style-name="T3">Указательным пальцем ведущей руки</text:span> ребёнок обводит контуры букв, запоминает их образы и элементы.</text:p>
      <text:p text:style-name="P1">Массаж рук является одним из видов пассивной гимнастики. Он оказывает общеукрепляющее действие на мышечную систему, повышает тонус, эластичность и сократительную способность мышц. Работоспособность утомлённой мышцы под влиянием массажа восстанавливается быстрее, чем при полном покое. При систематическом проведении массажа улучшаются функции рецепторов, проводящих путей, усиливаются рефлекторные связи коры головного мозга с мышцами и сосудами. Под влиянием массажа в рецепторах кожи и мышцах возникают импульсы, которые достигая коры головного мозга, оказывают тонизирующее воздействие на центральную нервную систему, в результате чего повышается её регулирующая роль в отношении всех систем и органов. Существуют следующие приёмы массажа: поглаживание, растирание, разминание, выжимание, активные и пассивные движения. Хорошую результативность показывает использование массажёров для рук.</text:p>
      <text:p text:style-name="P1">В комплекс входят упражнения трёх видов: массаж тыльной стороны кистей рук, массаж ладоней, массаж пальцев рук.</text:p>
      <text:list xml:id="list6499109966896686604" text:style-name="WWNum2">
        <text:list-item>
          <text:p text:style-name="P5"><text:soft-page-break/>Подушечки четырёх пальцев своей руки установите у оснований пальцев левой руки ребенка с тыльной стороны ладони. Пунктирными движениями смещайте кожу на 1 см вперёд-назад, постепенно продвигаясь к лучезапястному суставу («пунктирное» движение). Проделайте то же для другой руки ребенка.</text:p>
        </text:list-item>
        <text:list-item>
          <text:p text:style-name="P5">Кисть и предплечье левой руки ребенка расположите на столе. Ребром своей ладони имитируйте «пиление» по всем направлениям тыльной стороны левой ладони ребенка («прямолинейное» движение). Проделайте то же для его правой руки.</text:p>
        </text:list-item>
        <text:list-item>
          <text:p text:style-name="P5">Кисть и предплечье левой руки <text:s/>ребенка расположите на столе. Своей рукой сделайте массаж тыльной стороны ладони левой руки ребенка. Проделайте то же для его правой руки.</text:p>
        </text:list-item>
        <text:list-item>
          <text:p text:style-name="P5">Костяшками сжатых в кулак пальцев руки двигайте вверх-вниз по ладони левой руки ребенка («прямолинейное» движение). Проделайте то же для его правой руки.</text:p>
        </text:list-item>
        <text:list-item>
          <text:p text:style-name="P5">Фалангами сжатых в кулак пальцев производите движения по принципу «буравчика» на ладони массажируемой руки ребенка. Проделайте то же для его другой руки.</text:p>
        </text:list-item>
        <text:list-item>
          <text:p text:style-name="P5">Массаж пальцев рук. Кисть и предплечье левой руки ребенка расположите на столе. Согнутыми указательным и средним пальцами своей руки делайте хватательные движения на пальцах левой руки ребенка («прямолинейное» движение). Проделайте то же для его правой руки.</text:p>
        </text:list-item>
        <text:list-item>
          <text:p text:style-name="P5">Движения как при растирании замёрзших рук.</text:p>
        </text:list-item>
        <text:list-item>
          <text:p text:style-name="P5">Подушечку большого пальца <text:s/>своей руки положите на тыльную сторону массируемой фаланги пальца левой руки ребенка. Остальные четыре пальца своей руки охватывают и поддерживают палец ребенка снизу. Массируйте «спиралевидными» движениями. Проделайте то же для правой руки ребенка.</text:p>
          <text:p text:style-name="P6">Материал взят из издания Сиротюка А.Л. «Коррекция развития интеллекта дошкольников» </text:p>
          <text:p text:style-name="P4">С уважением, педагог-психолог МБОУ ШОВЗ г.о.Мытищи </text:p>
          <text:p text:style-name="P4">Ирина Николаевна Агрусев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2.00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еремок</meta:initial-creator>
    <dc:creator>Наиль Агрусев</dc:creator>
    <meta:editing-cycles>3</meta:editing-cycles>
    <meta:creation-date>2021-03-02T09:05:00</meta:creation-date>
    <dc:date>2024-01-06T21:33:24.92</dc:date>
    <meta:editing-duration>PT9M7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585" meta:character-count="4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