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ontserrat-Black" svg:font-family="Montserrat-Black"/>
    <style:font-face style:name="Montserrat-Bold" svg:font-family="Montserrat-Bold"/>
    <style:font-face style:name="Montserrat-Medium" svg:font-family="Montserrat-Medium"/>
    <style:font-face style:name="OpenSymbol" svg:font-family="OpenSymbol"/>
    <style:font-face style:name="Tahoma1" svg:font-family="Tahoma"/>
    <style:font-face style:name="Montserrat-Italic" svg:font-family="Montserrat-Italic" style:font-family-generic="script"/>
    <style:font-face style:name="Montserrat-MediumItalic" svg:font-family="Montserrat-MediumItalic" style:font-family-generic="script"/>
    <style:font-face style:name="ArialMT" svg:font-family="ArialMT" style:font-family-generic="swiss"/>
    <style:font-face style:name="MS-UIGothic" svg:font-family="MS-UIGothic" style:font-family-generic="swiss"/>
    <style:font-face style:name="MicrosoftSansSerif" svg:font-family="MicrosoftSansSerif" style:font-family-generic="swiss"/>
    <style:font-face style:name="Montserrat-Regular" svg:font-family="Montserrat-Regular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Полужирный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50%" fo:text-align="center" style:justify-single-word="false" fo:text-indent="1.245cm" style:auto-text-indent="false"/>
    </style:style>
    <style:style style:name="P2" style:family="paragraph" style:parent-style-name="Standard">
      <style:paragraph-properties fo:margin-left="0cm" fo:margin-right="0cm" fo:line-height="100%" fo:text-indent="1.245cm" style:auto-text-indent="false"/>
    </style:style>
    <style:style style:name="P3" style:family="paragraph" style:parent-style-name="Standard" style:list-style-name="L5">
      <style:paragraph-properties fo:margin-left="0cm" fo:margin-right="0cm" fo:line-height="100%" fo:text-indent="0cm" style:auto-text-indent="false"/>
    </style:style>
    <style:style style:name="P4" style:family="paragraph" style:parent-style-name="Standard" style:master-page-name="">
      <style:paragraph-properties fo:margin-left="0cm" fo:margin-right="0cm" fo:line-height="100%" fo:text-indent="0cm" style:auto-text-indent="false" style:page-number="auto"/>
    </style:style>
    <style:style style:name="P5" style:family="paragraph" style:parent-style-name="Standard" style:list-style-name="">
      <style:paragraph-properties fo:margin-top="0cm" fo:margin-bottom="0cm" fo:line-height="100%" fo:text-align="start" style:justify-single-word="false" style:text-autospace="none"/>
      <style:text-properties fo:color="#132d3d" style:font-name="Times New Roman1" fo:font-size="12pt" style:font-name-asian="Montserrat-Medium" style:font-size-asian="12pt" style:font-name-complex="Montserrat-Medium" style:font-size-complex="12pt"/>
    </style:style>
    <style:style style:name="P6" style:family="paragraph" style:parent-style-name="Standard" style:list-style-name="L4">
      <style:paragraph-properties fo:margin-left="0cm" fo:margin-right="0cm" fo:line-height="100%" fo:text-indent="0.026cm" style:auto-text-indent="false"/>
    </style:style>
    <style:style style:name="P7" style:family="paragraph" style:parent-style-name="Standard" style:list-style-name="">
      <style:paragraph-properties fo:margin-top="0.101cm" fo:margin-bottom="0cm" fo:text-align="start" style:justify-single-word="false" style:text-autospace="none"/>
      <style:text-properties fo:color="#132d3d" style:font-name="Times New Roman1" fo:font-size="12pt" fo:font-weight="normal" style:font-name-asian="Montserrat-Medium" style:font-size-asian="12pt" style:font-weight-asian="normal" style:font-name-complex="Montserrat-Medium" style:font-size-complex="12pt" style:font-weight-complex="normal"/>
    </style:style>
    <style:style style:name="P8" style:family="paragraph" style:parent-style-name="Standard" style:list-style-name="">
      <style:paragraph-properties fo:margin-top="0.101cm" fo:margin-bottom="0cm" style:text-autospace="none"/>
      <style:text-properties fo:color="#132d3d" style:font-name="Times New Roman1" fo:font-size="12pt" fo:font-weight="normal" style:font-name-asian="Montserrat-Medium" style:font-size-asian="12pt" style:font-weight-asian="normal" style:font-name-complex="Montserrat-Medium" style:font-size-complex="12pt" style:font-weight-complex="normal"/>
    </style:style>
    <style:style style:name="P9" style:family="paragraph" style:parent-style-name="Standard" style:list-style-name="">
      <style:paragraph-properties fo:margin-top="0.101cm" fo:margin-bottom="0cm" fo:text-align="start" style:justify-single-word="false" style:text-autospace="none"/>
      <style:text-properties fo:color="#132d3d" style:font-name="Times New Roman1" fo:font-size="12pt" fo:font-weight="normal" style:font-name-asian="Montserrat-Bold" style:font-size-asian="12pt" style:font-weight-asian="normal" style:font-name-complex="Montserrat-Bold" style:font-size-complex="12pt" style:font-weight-complex="normal"/>
    </style:style>
    <style:style style:name="P10" style:family="paragraph" style:parent-style-name="Standard" style:list-style-name="">
      <style:paragraph-properties fo:margin-top="0.101cm" fo:margin-bottom="0cm" style:text-autospace="none"/>
      <style:text-properties fo:color="#132d3d" style:font-name="Times New Roman1" fo:font-size="12pt" fo:font-weight="normal" style:font-name-asian="Montserrat-MediumItalic" style:font-size-asian="12pt" style:font-weight-asian="normal" style:font-name-complex="Montserrat-MediumItalic" style:font-size-complex="12pt" style:font-weight-complex="normal"/>
    </style:style>
    <style:style style:name="P11" style:family="paragraph" style:parent-style-name="Standard" style:list-style-name="">
      <style:paragraph-properties fo:margin-top="0.101cm" fo:margin-bottom="0cm" fo:text-align="start" style:justify-single-word="false" style:text-autospace="none"/>
      <style:text-properties fo:color="#132d3d" style:font-name="Times New Roman1" fo:font-size="12pt" fo:font-weight="normal" style:font-name-asian="Montserrat-MediumItalic" style:font-size-asian="12pt" style:font-weight-asian="normal" style:font-name-complex="Montserrat-MediumItalic" style:font-size-complex="12pt" style:font-weight-complex="normal"/>
    </style:style>
    <style:style style:name="P12" style:family="paragraph" style:parent-style-name="Standard" style:list-style-name="">
      <style:paragraph-properties fo:margin-top="0.101cm" fo:margin-bottom="0cm" fo:text-align="start" style:justify-single-word="false" style:text-autospace="none"/>
      <style:text-properties fo:color="#132d3d" style:font-name="Times New Roman1" fo:font-size="12pt" fo:font-style="italic" fo:font-weight="normal" style:font-name-asian="Montserrat-MediumItalic" style:font-size-asian="12pt" style:font-style-asian="italic" style:font-weight-asian="normal" style:font-name-complex="Montserrat-MediumItalic" style:font-size-complex="12pt" style:font-style-complex="italic" style:font-weight-complex="normal"/>
    </style:style>
    <style:style style:name="P13" style:family="paragraph" style:parent-style-name="Standard" style:list-style-name="">
      <style:paragraph-properties fo:margin-top="0.101cm" fo:margin-bottom="0cm" style:text-autospace="none"/>
      <style:text-properties fo:color="#132d3d" style:font-name="Times New Roman1" fo:font-size="12pt" fo:font-style="italic" fo:font-weight="normal" style:font-name-asian="Montserrat-MediumItalic" style:font-size-asian="12pt" style:font-style-asian="italic" style:font-weight-asian="normal" style:font-name-complex="Montserrat-MediumItalic" style:font-size-complex="12pt" style:font-style-complex="italic" style:font-weight-complex="normal"/>
    </style:style>
    <style:style style:name="P14" style:family="paragraph" style:parent-style-name="Standard" style:list-style-name="">
      <style:paragraph-properties fo:margin-top="0.101cm" fo:margin-bottom="0cm" fo:text-align="start" style:justify-single-word="false" style:text-autospace="none"/>
      <style:text-properties fo:color="#132d3d" style:font-name="Times New Roman1" fo:font-size="12pt" fo:font-style="italic" fo:font-weight="normal" style:font-name-asian="Montserrat-Italic" style:font-size-asian="12pt" style:font-style-asian="italic" style:font-weight-asian="normal" style:font-name-complex="Montserrat-Italic" style:font-size-complex="12pt" style:font-style-complex="italic" style:font-weight-complex="normal"/>
    </style:style>
    <style:style style:name="P15" style:family="paragraph" style:parent-style-name="Standard" style:list-style-name="">
      <style:paragraph-properties fo:margin-top="0.101cm" fo:margin-bottom="0cm" fo:text-align="start" style:justify-single-word="false" style:text-autospace="none"/>
      <style:text-properties fo:color="#132d3d" style:font-name="Times New Roman1" fo:font-size="12pt" fo:font-style="italic" style:text-underline-style="solid" style:text-underline-width="auto" style:text-underline-color="font-color" fo:font-weight="normal" style:font-name-asian="Montserrat-Bold" style:font-size-asian="12pt" style:font-style-asian="italic" style:font-weight-asian="normal" style:font-name-complex="Montserrat-Bold" style:font-size-complex="12pt" style:font-style-complex="italic" style:font-weight-complex="normal"/>
    </style:style>
    <style:style style:name="P16" style:family="paragraph" style:parent-style-name="Standard" style:list-style-name="">
      <style:paragraph-properties fo:margin-top="0.101cm" fo:margin-bottom="0cm" style:text-autospace="none"/>
      <style:text-properties fo:color="#132d3d" style:font-name="Times New Roman1" fo:font-size="12pt" fo:font-style="italic" style:text-underline-style="solid" style:text-underline-width="auto" style:text-underline-color="font-color" fo:font-weight="normal" style:font-name-asian="Montserrat-Bold" style:font-size-asian="12pt" style:font-style-asian="italic" style:font-weight-asian="normal" style:font-name-complex="Montserrat-Bold" style:font-size-complex="12pt" style:font-style-complex="italic" style:font-weight-complex="normal"/>
    </style:style>
    <style:style style:name="P17" style:family="paragraph" style:parent-style-name="Standard" style:list-style-name="">
      <style:paragraph-properties fo:margin-top="0.101cm" fo:margin-bottom="0cm" style:text-autospace="none"/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18" style:family="paragraph" style:parent-style-name="Standard" style:list-style-name="">
      <style:paragraph-properties fo:margin-top="0.101cm" fo:margin-bottom="0cm" style:text-autospace="none"/>
      <style:text-properties style:font-name="Times New Roman1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19" style:family="paragraph" style:parent-style-name="Standard" style:list-style-name="">
      <style:paragraph-properties fo:margin-top="0.101cm" fo:margin-bottom="0cm" fo:text-align="start" style:justify-single-word="false" style:text-autospace="none"/>
      <style:text-properties style:font-name="Times New Roman1" fo:font-size="12pt" fo:font-style="italic" style:text-underline-style="solid" style:text-underline-width="auto" style:text-underline-color="font-color" fo:font-weight="normal" style:font-size-asian="12pt" style:font-style-asian="italic" style:font-weight-asian="normal" style:font-size-complex="12pt" style:font-style-complex="italic" style:font-weight-complex="normal"/>
    </style:style>
    <style:style style:name="P20" style:family="paragraph" style:parent-style-name="Standard" style:list-style-name="">
      <style:paragraph-properties fo:margin-top="0.101cm" fo:margin-bottom="0cm" style:text-autospace="none"/>
      <style:text-properties fo:color="#000000" style:font-name="Times New Roman1" fo:font-size="12pt" fo:font-weight="normal" style:font-name-asian="MS-UIGothic" style:font-size-asian="12pt" style:font-weight-asian="normal" style:font-name-complex="MS-UIGothic" style:font-size-complex="12pt" style:font-weight-complex="normal"/>
    </style:style>
    <style:style style:name="P21" style:family="paragraph" style:parent-style-name="Standard" style:list-style-name="">
      <style:paragraph-properties fo:margin-top="0.101cm" fo:margin-bottom="0cm" fo:text-align="start" style:justify-single-word="false" style:text-autospace="none"/>
      <style:text-properties fo:color="#000000" style:font-name="Times New Roman1" fo:font-size="12pt" fo:font-weight="normal" style:font-name-asian="MS-UIGothic" style:font-size-asian="12pt" style:font-weight-asian="normal" style:font-name-complex="MS-UIGothic" style:font-size-complex="12pt" style:font-weight-complex="normal"/>
    </style:style>
    <style:style style:name="P22" style:family="paragraph" style:parent-style-name="Standard" style:list-style-name="">
      <style:paragraph-properties fo:margin-top="0.101cm" fo:margin-bottom="0cm" fo:text-align="start" style:justify-single-word="false" style:text-autospace="none"/>
      <style:text-properties fo:color="#000000" style:font-name="Times New Roman1" fo:font-size="12pt" fo:font-weight="normal" style:font-name-asian="Montserrat-Medium" style:font-size-asian="12pt" style:font-weight-asian="normal" style:font-name-complex="Montserrat-Medium" style:font-size-complex="12pt" style:font-weight-complex="normal"/>
    </style:style>
    <style:style style:name="P23" style:family="paragraph" style:parent-style-name="Standard" style:list-style-name="">
      <style:paragraph-properties fo:margin-top="0.101cm" fo:margin-bottom="0cm" style:text-autospace="none"/>
      <style:text-properties fo:color="#000000" style:font-name="Times New Roman1" fo:font-size="12pt" fo:font-weight="normal" style:font-name-asian="Montserrat-MediumItalic" style:font-size-asian="12pt" style:font-weight-asian="normal" style:font-name-complex="Montserrat-MediumItalic" style:font-size-complex="12pt" style:font-weight-complex="normal"/>
    </style:style>
    <style:style style:name="P24" style:family="paragraph" style:parent-style-name="Standard" style:list-style-name="">
      <style:paragraph-properties fo:margin-top="0.101cm" fo:margin-bottom="0cm" fo:text-align="start" style:justify-single-word="false" style:text-autospace="none"/>
      <style:text-properties fo:color="#000000" style:font-name="Times New Roman1" fo:font-size="12pt" fo:font-weight="normal" style:font-name-asian="Montserrat-MediumItalic" style:font-size-asian="12pt" style:font-weight-asian="normal" style:font-name-complex="Montserrat-MediumItalic" style:font-size-complex="12pt" style:font-weight-complex="normal"/>
    </style:style>
    <style:style style:name="P25" style:family="paragraph" style:parent-style-name="Standard" style:list-style-name="">
      <style:paragraph-properties fo:margin-top="0.101cm" fo:margin-bottom="0cm" fo:text-align="start" style:justify-single-word="false" style:text-autospace="none"/>
      <style:text-properties fo:color="#000000" style:font-name="Times New Roman1" fo:font-size="12pt" fo:font-weight="normal" style:font-name-asian="Montserrat-Bold" style:font-size-asian="12pt" style:font-weight-asian="normal" style:font-name-complex="Montserrat-Bold" style:font-size-complex="12pt" style:font-weight-complex="normal"/>
    </style:style>
    <style:style style:name="P26" style:family="paragraph" style:parent-style-name="Standard" style:list-style-name="">
      <style:paragraph-properties fo:margin-top="0.101cm" fo:margin-bottom="0cm" style:text-autospace="none"/>
      <style:text-properties fo:color="#000000" style:font-name="Times New Roman1" fo:font-size="12pt" fo:font-weight="normal" style:font-name-asian="Montserrat-Bold" style:font-size-asian="12pt" style:font-weight-asian="normal" style:font-name-complex="Montserrat-Bold" style:font-size-complex="12pt" style:font-weight-complex="normal"/>
    </style:style>
    <style:style style:name="P27" style:family="paragraph" style:parent-style-name="Standard" style:list-style-name="L1">
      <style:paragraph-properties fo:margin-top="0.101cm" fo:margin-bottom="0cm" fo:line-height="100%" fo:text-align="end" style:justify-single-word="false" fo:orphans="2" fo:widows="2" style:writing-mode="lr-tb"/>
      <style:text-properties style:font-name="Times New Roman1"/>
    </style:style>
    <style:style style:name="P28" style:family="paragraph" style:parent-style-name="Standard" style:list-style-name="L1">
      <style:paragraph-properties fo:margin-top="0.101cm" fo:margin-bottom="0cm" fo:line-height="100%" fo:text-align="end" style:justify-single-word="false" fo:orphans="2" fo:widows="2" style:writing-mode="lr-tb"/>
      <style:text-properties style:font-name="Times New Roman1" fo:language="ru" fo:country="RU" style:font-weight-complex="bold"/>
    </style:style>
    <style:style style:name="P29" style:family="paragraph" style:parent-style-name="Standard" style:list-style-name="L5" style:master-page-name="">
      <style:paragraph-properties fo:margin-left="0cm" fo:margin-right="0cm" fo:margin-top="0cm" fo:margin-bottom="0cm" fo:line-height="100%" fo:text-indent="1.27cm" style:auto-text-indent="false" style:page-number="auto">
        <style:tab-stops>
          <style:tab-stop style:position="1.27cm"/>
        </style:tab-stops>
      </style:paragraph-properties>
      <style:text-properties fo:color="#132d3d" style:font-name="Times New Roman1" fo:font-size="12pt" style:font-name-asian="Montserrat-Medium" style:font-size-asian="12pt" style:font-name-complex="Montserrat-Medium" style:font-size-complex="12pt"/>
    </style:style>
    <style:style style:name="T1" style:family="text">
      <style:text-properties fo:language="ru" fo:country="RU"/>
    </style:style>
    <style:style style:name="T2" style:family="text">
      <style:text-properties fo:language="ru" fo:country="RU" style:font-weight-complex="bold"/>
    </style:style>
    <style:style style:name="T3" style:family="text">
      <style:text-properties fo:language="ru" fo:country="RU" style:text-underline-style="solid" style:text-underline-width="auto" style:text-underline-color="font-color" style:text-underline-mode="continuous" style:text-overline-mode="continuous" style:text-line-through-mode="continuous" style:font-weight-complex="bold"/>
    </style:style>
    <style:style style:name="T4" style:family="text">
      <style:text-properties fo:language="ru" fo:country="RU" fo:font-style="italic" fo:font-weight="bold" style:font-style-asian="italic" style:font-weight-asian="bold" style:font-style-complex="italic" style:font-weight-complex="bold"/>
    </style:style>
    <style:style style:name="T5" style:family="text">
      <style:text-properties fo:language="ru" fo:country="RU" fo:font-style="italic" style:font-style-asian="italic" style:font-style-complex="italic"/>
    </style:style>
    <style:style style:name="T6" style:family="text">
      <style:text-properties fo:language="ru" fo:country="RU" style:font-name-asian="Montserrat-Medium" style:font-name-complex="Montserrat-Medium"/>
    </style:style>
    <style:style style:name="T7" style:family="text">
      <style:text-properties fo:language="ru" fo:country="RU" style:font-name-asian="Montserrat-Bold" style:font-name-complex="Montserrat-Bold"/>
    </style:style>
    <style:style style:name="T8" style:family="text">
      <style:text-properties fo:language="ru" fo:country="RU" fo:font-style="normal" style:font-style-asian="normal" style:font-style-complex="normal"/>
    </style:style>
    <style:style style:name="T9" style:family="text">
      <style:text-properties fo:language="ru" fo:country="RU" style:font-name-asian="MicrosoftSansSerif" style:font-name-complex="MicrosoftSansSerif"/>
    </style:style>
    <style:style style:name="T10" style:family="text">
      <style:text-properties fo:language="ru" fo:country="RU" style:font-name-asian="Montserrat-Regular" style:font-name-complex="Montserrat-Regular"/>
    </style:style>
    <style:style style:name="T11" style:family="text">
      <style:text-properties style:font-weight-complex="bold"/>
    </style:style>
    <style:style style:name="T12" style:family="text">
      <style:text-properties fo:font-variant="normal" fo:text-transform="none" fo:color="#2c2d2e" fo:font-size="12pt" fo:letter-spacing="normal" fo:language="ru" fo:country="RU" fo:font-style="normal" fo:font-weight="normal" style:font-size-asian="12pt" style:font-size-complex="12pt" style:font-weight-complex="bold"/>
    </style:style>
    <style:style style:name="T13" style:family="text">
      <style:text-properties fo:font-variant="normal" fo:text-transform="none" fo:color="#2c2d2e" fo:font-size="12pt" fo:letter-spacing="normal" fo:font-style="normal" fo:font-weight="normal" style:font-size-asian="12pt" style:font-size-complex="12pt"/>
    </style:style>
    <style:style style:name="T14" style:family="text">
      <style:text-properties fo:font-style="italic" style:font-style-asian="italic" style:font-style-complex="italic"/>
    </style:style>
    <style:style style:name="T15" style:family="text">
      <style:text-properties fo:font-style="italic" style:font-name-asian="Montserrat-Italic" style:font-style-asian="italic" style:font-name-complex="Montserrat-Italic" style:font-style-complex="italic"/>
    </style:style>
    <style:style style:name="T16" style:family="text">
      <style:text-properties fo:color="#132d3d"/>
    </style:style>
    <style:style style:name="T17" style:family="text">
      <style:text-properties fo:color="#132d3d" fo:language="ru" fo:country="RU"/>
    </style:style>
    <style:style style:name="T18" style:family="text">
      <style:text-properties fo:color="#132d3d" fo:language="ru" fo:country="RU" fo:font-style="italic" style:font-style-asian="italic" style:font-style-complex="italic"/>
    </style:style>
    <style:style style:name="T19" style:family="text">
      <style:text-properties fo:color="#132d3d" fo:language="ru" fo:country="RU" fo:font-style="italic" style:font-name-asian="Montserrat-Italic" style:font-style-asian="italic" style:font-name-complex="Montserrat-Italic" style:font-style-complex="italic"/>
    </style:style>
    <style:style style:name="T20" style:family="text">
      <style:text-properties fo:color="#132d3d" fo:language="ru" fo:country="RU" style:font-name-asian="Montserrat-Bold" style:font-name-complex="Montserrat-Bold"/>
    </style:style>
    <style:style style:name="T21" style:family="text">
      <style:text-properties fo:color="#132d3d" fo:language="ru" fo:country="RU" style:font-name-asian="Montserrat-Medium" style:font-name-complex="Montserrat-Medium"/>
    </style:style>
    <style:style style:name="T22" style:family="text">
      <style:text-properties fo:color="#132d3d" fo:language="ru" fo:country="RU" style:font-name-asian="MicrosoftSansSerif" style:font-name-complex="MicrosoftSansSerif"/>
    </style:style>
    <style:style style:name="T23" style:family="text">
      <style:text-properties fo:color="#132d3d" fo:language="ru" fo:country="RU" style:font-name-asian="Montserrat-Regular" style:font-name-complex="Montserrat-Regular"/>
    </style:style>
    <style:style style:name="T24" style:family="text">
      <style:text-properties fo:color="#132d3d" fo:language="ru" fo:country="RU" style:font-name-asian="MS-UIGothic" style:font-name-complex="MS-UIGothic"/>
    </style:style>
    <style:style style:name="T25" style:family="text">
      <style:text-properties fo:color="#132d3d" fo:language="ru" fo:country="RU" fo:font-style="normal" style:font-name-asian="Montserrat-MediumItalic" style:font-style-asian="normal" style:font-name-complex="Montserrat-MediumItalic" style:font-style-complex="normal"/>
    </style:style>
    <style:style style:name="T26" style:family="text">
      <style:text-properties fo:color="#132d3d" fo:language="ru" fo:country="RU" fo:font-style="normal" style:font-style-asian="normal" style:font-style-complex="normal"/>
    </style:style>
    <style:style style:name="T27" style:family="text">
      <style:text-properties fo:color="#132d3d" fo:language="ru" fo:country="RU" fo:font-style="normal" style:font-name-asian="Montserrat-Italic" style:font-style-asian="normal" style:font-name-complex="Montserrat-Italic" style:font-style-complex="normal"/>
    </style:style>
    <style:style style:name="T28" style:family="text">
      <style:text-properties fo:color="#132d3d" style:font-name="Times New Roman1" fo:font-size="12pt" fo:language="ru" fo:country="RU" fo:font-weight="normal" style:font-name-asian="MicrosoftSansSerif" style:font-size-asian="12pt" style:font-weight-asian="normal" style:font-name-complex="MicrosoftSansSerif" style:font-size-complex="12pt" style:font-weight-complex="normal"/>
    </style:style>
    <style:style style:name="T29" style:family="text">
      <style:text-properties fo:color="#132d3d" style:font-name-asian="Montserrat-Medium" style:font-name-complex="Montserrat-Medium"/>
    </style:style>
    <style:style style:name="T30" style:family="text">
      <style:text-properties fo:color="#132d3d" style:font-name-asian="MS-UIGothic" style:font-name-complex="MS-UIGothic"/>
    </style:style>
    <style:style style:name="T31" style:family="text">
      <style:text-properties fo:color="#132d3d" fo:font-style="italic" style:font-name-asian="Montserrat-MediumItalic" style:font-style-asian="italic" style:font-name-complex="Montserrat-MediumItalic" style:font-style-complex="italic"/>
    </style:style>
    <style:style style:name="T32" style:family="text">
      <style:text-properties fo:color="#132d3d" fo:font-style="italic" style:font-style-asian="italic" style:font-style-complex="italic"/>
    </style:style>
    <style:style style:name="T33" style:family="text">
      <style:text-properties fo:color="#132d3d" fo:font-style="italic" style:font-name-asian="Montserrat-Italic" style:font-style-asian="italic" style:font-name-complex="Montserrat-Italic" style:font-style-complex="italic"/>
    </style:style>
    <style:style style:name="T34" style:family="text">
      <style:text-properties fo:color="#132d3d" style:font-name-asian="MicrosoftSansSerif" style:font-name-complex="MicrosoftSansSerif"/>
    </style:style>
    <style:style style:name="T35" style:family="text">
      <style:text-properties fo:color="#132d3d" style:font-name-asian="Montserrat-Regular" style:font-name-complex="Montserrat-Regular"/>
    </style:style>
    <style:style style:name="T36" style:family="text">
      <style:text-properties fo:color="#132d3d" style:font-name-asian="Montserrat-Bold" style:font-name-complex="Montserrat-Bold"/>
    </style:style>
    <style:style style:name="T37" style:family="text">
      <style:text-properties style:font-name="Times New Roman1" fo:language="ru" fo:country="RU"/>
    </style:style>
    <style:style style:name="T38" style:family="text">
      <style:text-properties style:font-name="Times New Roman1" fo:language="ru" fo:country="RU" style:font-weight-complex="bold"/>
    </style:style>
    <style:style style:name="T39" style:family="text">
      <style:text-properties style:font-name="Times New Roman1" fo:language="ru" fo:country="RU" style:text-underline-style="solid" style:text-underline-width="auto" style:text-underline-color="font-color" style:text-underline-mode="continuous" style:text-overline-mode="continuous" style:text-line-through-mode="continuous" style:font-weight-complex="bold"/>
    </style:style>
    <style:style style:name="T40" style:family="text">
      <style:text-properties style:font-name="Times New Roman1" style:font-weight-complex="bold"/>
    </style:style>
    <style:style style:name="T41" style:family="text">
      <style:text-properties style:font-name-asian="Montserrat-Medium" style:font-name-complex="Montserrat-Medium"/>
    </style:style>
    <style:style style:name="T42" style:family="text">
      <style:text-properties style:font-name-asian="Montserrat-Regular" style:font-name-complex="Montserrat-Regular"/>
    </style:style>
    <style:style style:name="T43" style:family="text">
      <style:text-properties style:font-name-asian="MicrosoftSansSerif" style:font-name-complex="MicrosoftSansSerif"/>
    </style:style>
    <style:style style:name="T44" style:family="text">
      <style:text-properties fo:font-style="normal" style:font-style-asian="normal" style:font-style-complex="normal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Основной_20_шрифт_20_абзаца"><text:span text:style-name="T4">Как помочь ребенку с ОВЗ подготовиться к обучению школе?</text:span></text:span></text:p>
      <text:p text:style-name="P2"><text:span text:style-name="Основной_20_шрифт_20_абзаца"><text:span text:style-name="T38">Неподготовленный к школе ребенок не может сосредоточиться на уроке, часто</text:span></text:span><text:span text:style-name="Основной_20_шрифт_20_абзаца"><text:span text:style-name="T37"> </text:span></text:span><text:span text:style-name="Основной_20_шрифт_20_абзаца"><text:span text:style-name="T38">отвлекается, не может включиться в общий режим работы класса. Быть готовым к школе – не значит уметь читать, писать и считать. Быть готовым к школе – значит</text:span></text:span><text:span text:style-name="Основной_20_шрифт_20_абзаца"><text:span text:style-name="T37"> </text:span></text:span><text:span text:style-name="Основной_20_шрифт_20_абзаца"><text:span text:style-name="T38">быть готовым всему этому научиться. От того, как ребенок подготовлен к школе всем дошкольным периодом, будет зависеть успешность его адаптации, вхождение в режим школьной жизни, его учебные успехи и психологическое самочувствие. Помимо этого, ребенок должен обладать определенным уровнем физического здоровья. Высидеть 4 урока по 30 минут, да еще делать домашние задания – задача непривычная для дошкольника – это характеризует физическую готовность к школе. Но, конечно, и этого недостаточно. </text:span></text:span><text:span text:style-name="Основной_20_шрифт_20_абзаца"><text:span text:style-name="T40">У ребенка</text:span></text:span><text:span text:style-name="Основной_20_шрифт_20_абзаца"><text:span text:style-name="T38">, </text:span></text:span><text:span text:style-name="Основной_20_шрифт_20_абзаца"><text:span text:style-name="T40"><text:s/>поступаю</text:span></text:span><text:span text:style-name="Основной_20_шрифт_20_абзаца"><text:span text:style-name="T38">щ</text:span></text:span><text:span text:style-name="Основной_20_шрифт_20_абзаца"><text:span text:style-name="T40">его</text:span></text:span><text:span text:style-name="Основной_20_шрифт_20_абзаца"><text:span text:style-name="T38"> в школу, должен быть сформирован определенный уровень развития познавательного интереса, готовность к изменению социальной позиции, желание учиться, т.е. у него должна быть сформирована учебная мотивация – интерес к новым знаниям, желание научиться чему-то новому, внутренняя позиция школьника – эмоционально-благополучное отношение к школе, минимальное стремление к игровым и развлекательным (дошкольным) элементам деятельности, осознание необходимости обучения, его важности и социальной значимости. Желание пойти в школу и желание учиться существенно отличаются друг от друга. Чтобы обучаться в школе, ребенок должен уметь строить адекватные отношения со взрослыми и со сверстниками, общение не должно отличаться <text:s/>особой конфликтностью.</text:span></text:span></text:p>
      <text:p text:style-name="P2"><text:span text:style-name="Основной_20_шрифт_20_абзаца"><text:span text:style-name="T39">Задачи <text:s/>развития</text:span></text:span><text:span text:style-name="Основной_20_шрифт_20_абзаца"><text:span text:style-name="T38"> ребёнка последнего предшкольного года в ДОУ направлены на формирование предпосылок учебной деятельности, т.е.: </text:span></text:span></text:p>
      <text:p text:style-name="P4"><text:span text:style-name="Основной_20_шрифт_20_абзаца"><text:span text:style-name="T38"><text:tab/>- развитие умения сознательно подчинять свои действия правилу, обобщенно определяющему способ действия;</text:span></text:span></text:p>
      <text:p text:style-name="P2"><text:span text:style-name="Основной_20_шрифт_20_абзаца"><text:span text:style-name="T38">- развитие умения ориентироваться на заданную систему требований;</text:span></text:span></text:p>
      <text:list xml:id="list3813121164463234407" text:style-name="L4">
        <text:list-header>
          <text:p text:style-name="P6"><text:span text:style-name="Основной_20_шрифт_20_абзаца"><text:span text:style-name="T38">развитие умения внимательно слушать говорящего и точно выполнять задания, предлагаемые в устной форме;</text:span></text:span></text:p>
          <text:list>
            <text:list-item>
              <text:list>
                <text:list-header>
                  <text:p text:style-name="P6"><text:span text:style-name="Основной_20_шрифт_20_абзаца"><text:span text:style-name="T38"><text:s text:c="11"/>- развитие умения самостоятельно выполнить требуемое задание по зрительно воспринимаемому образцу.</text:span></text:span></text:p>
                </text:list-header>
              </text:list>
            </text:list-item>
          </text:list>
        </text:list-header>
      </text:list>
      <text:p text:style-name="P2"><text:span text:style-name="Основной_20_шрифт_20_абзаца"><text:span text:style-name="T38"> К концу дошкольного детства должны возникнуть </text:span></text:span><text:span text:style-name="Основной_20_шрифт_20_абзаца"><text:span text:style-name="T39">предпосылки </text:span></text:span><text:span text:style-name="Основной_20_шрифт_20_абзаца"><text:span text:style-name="T38">«превращения в ученика»: </text:span></text:span></text:p>
      <text:list xml:id="list4983021465015572853" text:style-name="L5">
        <text:list-item>
          <text:list>
            <text:list-item>
              <text:list>
                <text:list-item>
                  <text:list>
                    <text:list-header>
                      <text:p text:style-name="P3"><text:span text:style-name="Основной_20_шрифт_20_абзаца"><text:span text:style-name="T38"><text:s text:c="10"/>- желание учиться и стать школьником;</text:span></text:span></text:p>
                      <text:p text:style-name="P3"><text:span text:style-name="Основной_20_шрифт_20_абзаца"><text:span text:style-name="T38"><text:s text:c="10"/>- достаточный уровень умственного развития и развития речи;</text:span></text:span></text:p>
                      <text:p text:style-name="P3"><text:span text:style-name="Основной_20_шрифт_20_абзаца"><text:span text:style-name="T38"><text:s text:c="10"/>- </text:span></text:span><text:span text:style-name="T38">наличие познавательного интереса, знаний и навыков, необходимых для школьного обучения.</text:span></text:p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header>
                                          <text:p text:style-name="P29"><text:span text:style-name="T2"><text:s text:c="12"/>Зрительно-моторная координация – осуществление </text:span>координированных движений, осуществляемых под контролем зрения. Значимость данной функции возрастает</text:p>
                                        </text:list-header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header>
                  </text:list>
                </text:list-item>
              </text:list>
            </text:list-item>
          </text:list>
        </text:list-item>
      </text:list>
      <text:p text:style-name="P5">с началом обучения в школе. Поэтому у детей старшего дошкольного возраста развитая зрительно-моторная координация является необходимым элементом определения готовности ребенка к школе. Развитию зрительно-моторной координации способствует выполнение таких упражнений, как раскрашивание, обводка по контуру, штриховка и т. д. Но для поддержания интереса ребенку необходимо предлагать новые задания и упражнения.</text:p>
      <text:p text:style-name="P18"><text:span text:style-name="T36">Задачи упражнений:</text:span></text:p>
      <text:p text:style-name="P20"><text:span text:style-name="T17">✓ф</text:span><text:span text:style-name="T21">ормирование способов восприятия движущихся </text:span><text:span text:style-name="T29">предметов;</text:span></text:p>
      <text:p text:style-name="P21"><text:span text:style-name="T16">✓ </text:span><text:span text:style-name="T17">р</text:span><text:span text:style-name="T29">азвитие навыка прослеживания глазами за действием руки;</text:span></text:p>
      <text:p text:style-name="P21"><text:span text:style-name="T16">✓ </text:span><text:span text:style-name="T17">р</text:span><text:span text:style-name="T29">азвитие умения удерживать в поле зрения </text:span><text:span text:style-name="T21">зрительный стимул</text:span><text:span text:style-name="T29"> при выполнении</text:span></text:p>
      <text:p text:style-name="P7">зрительной задачи;</text:p>
      <text:p text:style-name="P21"><text:span text:style-name="T16">✓ </text:span><text:span text:style-name="T17">р</text:span><text:span text:style-name="T29">азвитие осязания и мелкой моторики;</text:span></text:p>
      <text:p text:style-name="P21"><text:span text:style-name="T16">✓ </text:span><text:span text:style-name="T17">ф</text:span><text:span text:style-name="T29">ормирование умения пользоваться карандашом;</text:span></text:p>
      <text:p text:style-name="P21"><text:span text:style-name="T16">✓ </text:span><text:span text:style-name="T17">р</text:span><text:span text:style-name="T29">азвитие умения проводить линии (прямые, косые, изогнутые) от заданного начала к заданному концу, между границами, по образцу;</text:span></text:p>
      <text:p text:style-name="P21"><text:soft-page-break/><text:span text:style-name="T16">✓ </text:span><text:span text:style-name="T17">р</text:span><text:span text:style-name="T29">азвитие умения соединять точки прямой линией;</text:span></text:p>
      <text:p text:style-name="P17"><text:span text:style-name="T30">✓ </text:span><text:span text:style-name="T24">р</text:span><text:span text:style-name="T29">азвитие умения выбирать рациональный способ</text:span><text:span text:style-name="T20"> </text:span><text:span text:style-name="T21">действия при выполнении графических заданий.</text:span></text:p>
      <text:p text:style-name="P19"><text:span text:style-name="T20">Л</text:span><text:span text:style-name="T36">абиринт</text:span></text:p>
      <text:p text:style-name="P22"><text:span text:style-name="T31">Материал: </text:span><text:span text:style-name="T16">лабиринт, </text:span><text:span text:style-name="T17">колобок, геометрические фигуры, пуговицы</text:span><text:span text:style-name="T16">.</text:span></text:p>
      <text:p text:style-name="P12">Ход работы:</text:p>
      <text:p text:style-name="P22"><text:span text:style-name="T30">✓ </text:span><text:span text:style-name="T16">Ребенок рассматривает лабиринт. </text:span><text:span text:style-name="T17">Взрослый</text:span><text:span text:style-name="T16"> предлагает ребенку привести Колобка (бусинку) к домику, прокатывая его палочкой.</text:span><text:span text:style-name="T30"> </text:span><text:span text:style-name="T16">Ребенок прослеживает путь. В конце пути кладет нужную геометрическую фигуру </text:span><text:span text:style-name="T17">или</text:span><text:span text:style-name="T16"> квадрат нужного цвета или оттенка </text:span><text:span text:style-name="T17">и т.д.</text:span></text:p>
      <text:p text:style-name="P22"><text:span text:style-name="T30">✓ </text:span><text:span text:style-name="T16">Ребенок </text:span><text:span text:style-name="T17">в</text:span><text:span text:style-name="T16">ыкладывает путь пуговицами одного цвета (чередуя по цвету, размер</text:span><text:span text:style-name="T17">у</text:span><text:span text:style-name="T16"> и т. д.).</text:span></text:p>
      <text:p text:style-name="P15">Пройди по дорожке</text:p>
      <text:p text:style-name="P12">Материал:</text:p>
      <text:p text:style-name="P22"><text:span text:style-name="T31">1 вариант: </text:span><text:span text:style-name="T25">карточ</text:span><text:span text:style-name="T16">ки с дорожками, различн</text:span><text:span text:style-name="T17">ыми по</text:span><text:span text:style-name="T16"> фактур</text:span><text:span text:style-name="T17">е</text:span><text:span text:style-name="T16">, шарик.</text:span></text:p>
      <text:p text:style-name="P17"><text:span text:style-name="T31">2 вариант: </text:span><text:span text:style-name="T29">дорожка из ленточек на ковролине, каталочка.</text:span></text:p>
      <text:p text:style-name="P10"><text:span text:style-name="T5">3 вариант: </text:span><text:span text:style-name="T6">дорожка из счетных палочек, шарик, куб и треугольная призма для построения горки.</text:span></text:p>
      <text:p text:style-name="P23"><text:span text:style-name="T18">4 вариант: </text:span><text:span text:style-name="T26">карточки</text:span><text:span text:style-name="T21"> с дорожками, металлический шарик, </text:span><text:span text:style-name="T29">магнит.</text:span></text:p>
      <text:p text:style-name="P24"><text:span text:style-name="T32">5 вариант: </text:span><text:span text:style-name="T29">дорожка на полу, шарик.</text:span></text:p>
      <text:p text:style-name="P14">Ход работы:</text:p>
      <text:p text:style-name="P24"><text:span text:style-name="T32">1 вариант: </text:span><text:span text:style-name="T29">ребенок прокатывает шарик по дорожкам (или проводит пальцем по дорожкам), прослеживает движение глазами.</text:span></text:p>
      <text:p text:style-name="P24"><text:span text:style-name="T32">2 вариант: </text:span><text:span text:style-name="T29">ребенок прокатывает каталочку по дорожке, движение прослеживает глазами.</text:span></text:p>
      <text:p text:style-name="P12">3 вариант:</text:p>
      <text:p text:style-name="P7"><text:span text:style-name="T1">- </text:span>ребенок прокатывает шарик по дорожке <text:span text:style-name="T1">с помощью счетной палочки</text:span>, движение прослеживает глазами.</text:p>
      <text:p text:style-name="P7"><text:span text:style-name="T1">- </text:span>шарик скатывается <text:span text:style-name="T1">с горки</text:span>, ребенок прослеживает движение шарика глазами.</text:p>
      <text:p text:style-name="P24"><text:span text:style-name="T32">4 вариант: </text:span><text:span text:style-name="T29">ребенок перемещает шарик с помощью магнита по дорожк</text:span><text:span text:style-name="T21">ам</text:span><text:span text:style-name="T29">; прослеживает движение глазами.</text:span></text:p>
      <text:p text:style-name="P24"><text:span text:style-name="T32">5 вариант: </text:span><text:span text:style-name="T29">ребенок прокатывает шарик рукой (ногой) по напольной дорожке.</text:span></text:p>
      <text:p text:style-name="P15">Волшебные ниточки</text:p>
      <text:p text:style-name="P12">Материал:</text:p>
      <text:p text:style-name="P7">1 вариант: силуэтные изображения, веревочка с липучками, ковролин.</text:p>
      <text:p text:style-name="P8">2 вариант: силуэтное изображение из бархатной бумаги,<text:span text:style-name="T7"> </text:span><text:span text:style-name="T1">лист бархатной бумаги, трафарет, нитки.</text:span></text:p>
      <text:p text:style-name="P13"><text:span text:style-name="T1">Ход работы:</text:span></text:p>
      <text:p text:style-name="P7">1 вариант: ребенок прикрепляет силуэт к ковролину, «обводит» его веревочкой по внешнему контуру, прослеживает движение глазами.</text:p>
      <text:p text:style-name="P7">2 вариант:</text:p>
      <text:p text:style-name="P7"><text:span text:style-name="T1">- р</text:span>ебенок выкладывает ниточку по контуру силуэта;</text:p>
      <text:p text:style-name="P7"><text:span text:style-name="T1">- р</text:span>ебенок выкладывает ниточку по внутреннему контуру,снимает трафарет.</text:p>
      <text:p text:style-name="P15">Волшебное стекло</text:p>
      <text:p text:style-name="P11"><text:span text:style-name="T14">Материал: </text:span><text:span text:style-name="T44">"</text:span><text:span text:style-name="T41">волшебное стекло", карандаш, лист бумаги с изображением.</text:span></text:p>
      <text:p text:style-name="P11"><text:span text:style-name="T14">Ход работы: </text:span><text:span text:style-name="T8">р</text:span><text:span text:style-name="T41">ебенок обводит предмет, смотря через «волшебное» стекло.</text:span></text:p>
      <text:p text:style-name="P15">Обведи точно</text:p>
      <text:p text:style-name="P14">Материал:</text:p>
      <text:p text:style-name="P11"><text:soft-page-break/><text:span text:style-name="T42">1 </text:span><text:span text:style-name="T43">вариант</text:span><text:span text:style-name="T42">: </text:span><text:span text:style-name="T43">бланк с заданием</text:span><text:span text:style-name="T42">, </text:span><text:span text:style-name="T43">лазерная указка</text:span><text:span text:style-name="T42">.</text:span></text:p>
      <text:p text:style-name="P11"><text:span text:style-name="T42">2 </text:span><text:span text:style-name="T43">вариант</text:span><text:span text:style-name="T42">: </text:span><text:span text:style-name="T43">лист бумаги с изображенным предметом</text:span><text:span text:style-name="T42">, </text:span><text:span text:style-name="T43">фломастер</text:span><text:span text:style-name="T42">, </text:span><text:span text:style-name="T43">калька</text:span><text:span text:style-name="T42">.</text:span></text:p>
      <text:p text:style-name="P11"><text:span text:style-name="T42">3 </text:span><text:span text:style-name="T43">вариант</text:span><text:span text:style-name="T42">: </text:span><text:span text:style-name="T43">бланк с заданием</text:span><text:span text:style-name="T42">, </text:span><text:span text:style-name="T43">манка или песок</text:span><text:span text:style-name="T42">, </text:span><text:span text:style-name="T43">кульки</text:span><text:span text:style-name="T42">.</text:span></text:p>
      <text:p text:style-name="P11"><text:span text:style-name="T42">4 </text:span><text:span text:style-name="T43">вариант</text:span><text:span text:style-name="T42">: </text:span><text:span text:style-name="T43">фольга</text:span><text:span text:style-name="T42">, </text:span><text:span text:style-name="T43">трафарет</text:span><text:span text:style-name="T42">, </text:span><text:span text:style-name="T43">ручка</text:span><text:span text:style-name="T42">.</text:span></text:p>
      <text:p text:style-name="P14">Ход работы:</text:p>
      <text:p text:style-name="P11"><text:span text:style-name="T42">1 </text:span><text:span text:style-name="T43">вариант</text:span><text:span text:style-name="T42">: </text:span><text:span text:style-name="T43">ребенок обводит предмет лазерной указкой</text:span><text:span text:style-name="T42">.</text:span></text:p>
      <text:p text:style-name="P11"><text:span text:style-name="T42">2 </text:span><text:span text:style-name="T43">вариант</text:span><text:span text:style-name="T42">: </text:span><text:span text:style-name="T43">ребенок обводит предмет фломастером через кальку</text:span><text:span text:style-name="T42">.</text:span></text:p>
      <text:p text:style-name="P11"><text:span text:style-name="T42">3 </text:span><text:span text:style-name="T43">вариант</text:span><text:span text:style-name="T42">: </text:span><text:span text:style-name="T43">ребенок насыпает манку в кулек </text:span><text:span text:style-name="T42">(</text:span><text:span text:style-name="T43">внизу кулька дырочка</text:span><text:span text:style-name="T42">), </text:span><text:span text:style-name="T43">обводит изображенный предмет манкой</text:span><text:span text:style-name="T42">.</text:span></text:p>
      <text:p text:style-name="P24"><text:span text:style-name="T35">4 </text:span><text:span text:style-name="T34">вариант</text:span><text:span text:style-name="T35">: </text:span><text:span text:style-name="T34">ребенок обводит трафарет </text:span><text:span text:style-name="T22">на </text:span><text:span text:style-name="T34">фольг</text:span><text:span text:style-name="T22">е</text:span><text:span text:style-name="T35">.</text:span></text:p>
      <text:p text:style-name="P16"><text:span text:style-name="T1">Игры с природным материалом</text:span></text:p>
      <text:p text:style-name="P9"><text:span text:style-name="T15">Материал: </text:span><text:span text:style-name="T43">камешки</text:span><text:span text:style-name="T42">, </text:span><text:span text:style-name="T43">ракушки</text:span><text:span text:style-name="T42">, </text:span><text:span text:style-name="T43">различные крупы и т</text:span><text:span text:style-name="T42">.</text:span><text:span text:style-name="T43">д</text:span><text:span text:style-name="T42">.</text:span></text:p>
      <text:p text:style-name="P14">Ход работы:</text:p>
      <text:p text:style-name="P9"><text:span text:style-name="T42">1. </text:span><text:span text:style-name="T43">Выкладывание различных изображений из камушков, </text:span><text:span text:style-name="T9">ракушек</text:span><text:span text:style-name="T43"> и т</text:span><text:span text:style-name="T42">.</text:span><text:span text:style-name="T43">д</text:span><text:span text:style-name="T42">.</text:span></text:p>
      <text:p text:style-name="P9"><text:span text:style-name="T42">2. </text:span><text:span text:style-name="T43">Поиск предметов в </text:span><text:span text:style-name="T9">тази</text:span><text:span text:style-name="T43">к</text:span><text:span text:style-name="T9">е</text:span><text:span text:style-name="T43"> с крупами</text:span><text:span text:style-name="T42">.</text:span></text:p>
      <text:p text:style-name="P9"><text:span text:style-name="T42">3. «</text:span><text:span text:style-name="T43">Продолжи ряд</text:span><text:span text:style-name="T42">».</text:span></text:p>
      <text:p text:style-name="P15">Выложи верно</text:p>
      <text:p text:style-name="P14">Материал:</text:p>
      <text:p text:style-name="P9"><text:span text:style-name="T42">1 </text:span><text:span text:style-name="T43">вариант</text:span><text:span text:style-name="T42">: </text:span><text:span text:style-name="T43">бланки с заданием</text:span><text:span text:style-name="T42">, </text:span><text:span text:style-name="T43">пластилин</text:span><text:span text:style-name="T42">.</text:span></text:p>
      <text:p text:style-name="P9"><text:span text:style-name="T42">2 </text:span><text:span text:style-name="T43">вариант</text:span><text:span text:style-name="T42">: </text:span><text:span text:style-name="T43">бланки с заданием</text:span><text:span text:style-name="T42">, </text:span><text:span text:style-name="T43">плоские бусины</text:span><text:span text:style-name="T42">.</text:span></text:p>
      <text:p text:style-name="P14">Ход работы:</text:p>
      <text:p text:style-name="P9"><text:span text:style-name="T42">1 </text:span><text:span text:style-name="T43">вариант</text:span><text:span text:style-name="T42">: </text:span><text:span text:style-name="T43">дети выкладывают жгутиками из пластилина по контур</text:span><text:span text:style-name="T9">у</text:span><text:span text:style-name="T42">.</text:span></text:p>
      <text:p text:style-name="P9"><text:span text:style-name="T42">2 </text:span><text:span text:style-name="T43">вариант</text:span><text:span text:style-name="T42">: </text:span><text:span text:style-name="T43">дети накладывают на контурные линии плоские бусины</text:span><text:span text:style-name="T42">.</text:span></text:p>
      <text:p text:style-name="P15">Заполни трафарет</text:p>
      <text:p text:style-name="P25"><text:span text:style-name="T33">Материал: </text:span><text:span text:style-name="T34">трафарет</text:span><text:span text:style-name="T35">, </text:span><text:span text:style-name="T34">крупа</text:span><text:span text:style-name="T35">.</text:span></text:p>
      <text:p text:style-name="P25"><text:span text:style-name="T33">Ход работы: </text:span><text:span text:style-name="T34">дети заполняют </text:span><text:span text:style-name="T22">внутреннюю часть </text:span><text:span text:style-name="T34">трафарет</text:span><text:span text:style-name="T22">а</text:span><text:span text:style-name="T34"> крупой</text:span><text:span text:style-name="T35">, </text:span><text:span text:style-name="T22">чтобы</text:span><text:span text:style-name="T34"> получ</text:span><text:span text:style-name="T22">ить</text:span><text:span text:style-name="T34"> изображение </text:span><text:span text:style-name="T22">из крупы</text:span><text:span text:style-name="T35">.</text:span></text:p>
      <text:p text:style-name="P16">Ловец мыльных<text:span text:style-name="T1"> </text:span><text:span text:style-name="T1">пузырей</text:span></text:p>
      <text:p text:style-name="P25"><text:span text:style-name="T33">Материал: </text:span><text:span text:style-name="T34">мыльные пузыри</text:span><text:span text:style-name="T35">, </text:span><text:span text:style-name="T34">стаканчики</text:span><text:span text:style-name="T35">.</text:span></text:p>
      <text:p text:style-name="P26"><text:span text:style-name="T33">Ход работы: </text:span><text:span text:style-name="T22">р</text:span><text:span text:style-name="T34">ебенок пускает мыльные пузыри</text:span><text:span text:style-name="T35">, </text:span><text:span text:style-name="T34">другие ловят</text:span><text:span text:style-name="T22"> их стаканчиками</text:span><text:span text:style-name="T23">.</text:span></text:p>
      <text:p text:style-name="P16"><text:span text:style-name="T1">Игры с прищепками</text:span></text:p>
      <text:p text:style-name="P9"><text:span text:style-name="T15">Материал: </text:span><text:span text:style-name="T43">прищепки</text:span><text:span text:style-name="T42">, </text:span><text:span text:style-name="T43">веревка</text:span><text:span text:style-name="T42">, </text:span><text:span text:style-name="T43">геометрические фигуры</text:span><text:span text:style-name="T42">, </text:span><text:span text:style-name="T43">различные изображения</text:span><text:span text:style-name="T42">.</text:span></text:p>
      <text:p text:style-name="P14">Ход работы:</text:p>
      <text:p text:style-name="P9"><text:span text:style-name="T42">1 </text:span><text:span text:style-name="T43">вариант</text:span><text:span text:style-name="T42">: </text:span><text:span text:style-name="T9">прикрепить</text:span><text:span text:style-name="T43"> прищепки на одежду, затем с завязанными глазами снимат</text:span><text:span text:style-name="T9">ь</text:span><text:span text:style-name="T43"> прищепки друг с друга</text:span><text:span text:style-name="T42">.</text:span></text:p>
      <text:p text:style-name="P9"><text:span text:style-name="T42">2 </text:span><text:span text:style-name="T43">вариант</text:span><text:span text:style-name="T42">: </text:span><text:span text:style-name="T43">ребенок прикрепляет прищепки к предметным изображениям</text:span><text:span text:style-name="T42">.</text:span></text:p>
      <text:p text:style-name="P9"><text:span text:style-name="T42">3 </text:span><text:span text:style-name="T43">вариант</text:span><text:span text:style-name="T42">: </text:span><text:span text:style-name="T43">ребенок развешивает геометрические фигуры на веревочке</text:span><text:span text:style-name="T42">, </text:span><text:span text:style-name="T43">прикрепляя их прищепками </text:span><text:span text:style-name="T42">(</text:span><text:span text:style-name="T43">выбирает фигуры определенного цвета</text:span><text:span text:style-name="T42">, </text:span><text:span text:style-name="T43">чередует фигуры в разной последовательности и т</text:span><text:span text:style-name="T42">.</text:span><text:span text:style-name="T43">д</text:span><text:span text:style-name="T42">.).</text:span></text:p>
      <text:p text:style-name="P15">Надень бусы на леску</text:p>
      <text:p text:style-name="P9"><text:span text:style-name="T15">Материал: </text:span><text:span text:style-name="T43">бусины различного размера</text:span><text:span text:style-name="T42">, </text:span><text:span text:style-name="T43">формы</text:span><text:span text:style-name="T42">, </text:span><text:span text:style-name="T43">цвета</text:span><text:span text:style-name="T42">; </text:span><text:span text:style-name="T43">леска</text:span><text:span text:style-name="T42"> </text:span><text:span text:style-name="T10">(</text:span><text:span text:style-name="T9">шнурок)</text:span><text:span text:style-name="T10">.</text:span></text:p>
      <text:p text:style-name="P25"><text:span text:style-name="T33">Ход работы: </text:span><text:span text:style-name="T27">р</text:span><text:span text:style-name="T34">ебенок нанизывает бусины одного цвета</text:span><text:span text:style-name="T35">, </text:span><text:span text:style-name="T34">размера и т</text:span><text:span text:style-name="T35">.</text:span><text:span text:style-name="T34">д</text:span><text:span text:style-name="T35">. </text:span><text:span text:style-name="T34">на леску </text:span><text:span text:style-name="T35">(</text:span><text:span text:style-name="T22">шнурок</text:span><text:span text:style-name="T35">).</text:span></text:p>
      <text:list xml:id="list4050973018283922301" text:style-name="L1">
        <text:list-header>
          <text:p text:style-name="P27"><text:span text:style-name="T12">С уважением, педагог-психолог МБОУ ШОВЗ г.о.Мытищи </text:span></text:p>
          <text:p text:style-name="P28"><text:span text:style-name="T13">Ирина Николаевна Агрусева</text:span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ontserrat-Black" svg:font-family="Montserrat-Black"/>
    <style:font-face style:name="Montserrat-Bold" svg:font-family="Montserrat-Bold"/>
    <style:font-face style:name="Montserrat-Medium" svg:font-family="Montserrat-Medium"/>
    <style:font-face style:name="OpenSymbol" svg:font-family="OpenSymbol"/>
    <style:font-face style:name="Tahoma1" svg:font-family="Tahoma"/>
    <style:font-face style:name="Montserrat-Italic" svg:font-family="Montserrat-Italic" style:font-family-generic="script"/>
    <style:font-face style:name="Montserrat-MediumItalic" svg:font-family="Montserrat-MediumItalic" style:font-family-generic="script"/>
    <style:font-face style:name="ArialMT" svg:font-family="ArialMT" style:font-family-generic="swiss"/>
    <style:font-face style:name="MS-UIGothic" svg:font-family="MS-UIGothic" style:font-family-generic="swiss"/>
    <style:font-face style:name="MicrosoftSansSerif" svg:font-family="MicrosoftSansSerif" style:font-family-generic="swiss"/>
    <style:font-face style:name="Montserrat-Regular" svg:font-family="Montserrat-Regular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Полужирный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Основной_20_шрифт_20_абзаца" style:display-name="Основной шрифт абзаца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H4M20S</meta:editing-duration>
    <meta:editing-cycles>4</meta:editing-cycles>
    <meta:generator>OpenOffice/4.1.7$Win32 OpenOffice.org_project/417m1$Build-9800</meta:generator>
    <dc:date>2024-01-07T17:47:33.30</dc:date>
    <dc:creator>Наиль Агрусев</dc:creator>
    <meta:document-statistic meta:table-count="0" meta:image-count="0" meta:object-count="0" meta:page-count="3" meta:paragraph-count="96" meta:word-count="972" meta:character-count="7317"/>
    <meta:user-defined meta:name="Info 1"/>
    <meta:user-defined meta:name="Info 2"/>
    <meta:user-defined meta:name="Info 3"/>
    <meta:user-defined meta:name="Info 4"/>
  </office:meta>
</office:document-meta>
</file>