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4"/>
    <style:style style:name="P12" style:family="paragraph" style:parent-style-name="Standard" style:list-style-name="L18"/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15" style:family="paragraph" style:parent-style-name="Standard">
      <style:text-properties fo:language="ru" fo:country="RU" style:text-underline-style="none"/>
    </style:style>
    <style:style style:name="P16" style:family="paragraph" style:parent-style-name="Standard" style:list-style-name="L19"/>
    <style:style style:name="P17" style:family="paragraph" style:parent-style-name="Standard" style:list-style-name="L20"/>
    <style:style style:name="P18" style:family="paragraph" style:parent-style-name="Standard" style:list-style-name="L21"/>
    <style:style style:name="P19" style:family="paragraph" style:parent-style-name="Standard" style:list-style-name="L22"/>
    <style:style style:name="P20" style:family="paragraph" style:parent-style-name="Standard" style:list-style-name="L23"/>
    <style:style style:name="P21" style:family="paragraph" style:parent-style-name="Standard" style:list-style-name="L24"/>
    <style:style style:name="P22" style:family="paragraph" style:parent-style-name="Standard" style:list-style-name="L25"/>
    <style:style style:name="P23" style:family="paragraph" style:parent-style-name="Standard" style:list-style-name="L26"/>
    <style:style style:name="P24" style:family="paragraph" style:parent-style-name="Standard" style:list-style-name="L27"/>
    <style:style style:name="P25" style:family="paragraph" style:parent-style-name="Standard" style:list-style-name="L28"/>
    <style:style style:name="P26" style:family="paragraph" style:parent-style-name="Standard" style:list-style-name="L29"/>
    <style:style style:name="P27" style:family="paragraph" style:parent-style-name="Standard" style:list-style-name="L34"/>
    <style:style style:name="P28" style:family="paragraph" style:parent-style-name="Standard" style:list-style-name="L37"/>
    <style:style style:name="P29" style:family="paragraph" style:parent-style-name="Standard" style:list-style-name="L38"/>
    <style:style style:name="P30" style:family="paragraph" style:parent-style-name="Standard" style:list-style-name="L39"/>
    <style:style style:name="P31" style:family="paragraph" style:parent-style-name="Standard" style:list-style-name="L13" style:master-page-name="">
      <style:paragraph-properties fo:margin-left="0.049cm" fo:margin-right="0cm" fo:hyphenation-ladder-count="no-limit" fo:text-indent="0cm" style:auto-text-indent="false" style:page-number="auto">
        <style:tab-stops>
          <style:tab-stop style:position="0.131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Standard" style:list-style-name="L10" style:master-page-name="">
      <style:paragraph-properties fo:margin-left="0.049cm" fo:margin-right="0cm" fo:hyphenation-ladder-count="no-limit" fo:text-indent="0cm" style:auto-text-indent="false" style:page-number="auto">
        <style:tab-stops>
          <style:tab-stop style:position="0.049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P35" style:family="paragraph" style:parent-style-name="Standard" style:list-style-name="L30" style:master-page-name="">
      <style:paragraph-properties fo:margin-left="0.065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Standard" style:list-style-name="L30" style:master-page-name="">
      <style:paragraph-properties fo:margin-left="0.034cm" fo:margin-right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7" style:family="paragraph" style:parent-style-name="Standard" style:list-style-name="L33" style:master-page-name="">
      <style:paragraph-properties fo:margin-left="0.099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8" style:family="paragraph" style:parent-style-name="Standard" style:list-style-name="L35" style:master-page-name="">
      <style:paragraph-properties fo:margin-left="0.016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39" style:family="paragraph" style:parent-style-name="Standard" style:list-style-name="L35">
      <style:paragraph-properties fo:margin-left="0.016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P40" style:family="paragraph" style:parent-style-name="Standard" style:list-style-name="L36" style:master-page-name="">
      <style:paragraph-properties fo:margin-left="0.016cm" fo:margin-right="0cm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language="ru" fo:country="RU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комендации родителям детей с нарушениями сенсорной интеграции</text:p>
      <text:p text:style-name="Standard"><text:span text:style-name="T2">Развитие вестибулярной системы</text:span></text:p>
      <text:list xml:id="list8109843670858956913" text:style-name="L3">
        <text:list-item>
          <text:p text:style-name="P3">Двигательный опыт крайне важен для развития ребенка. Ежедневно выделяйте</text:p>
        </text:list-item>
      </text:list>
      <text:p text:style-name="Standard">время на подвижные игры, включающие раскачивание, скольжение, прыжки и другие</text:p>
      <text:p text:style-name="Standard">активные движения.</text:p>
      <text:list xml:id="list880852172134980070" text:style-name="L4">
        <text:list-item>
          <text:p text:style-name="P4">Подталкивайте ребенка не к пассивным, а к самостоятельным активным движе-</text:p>
        </text:list-item>
      </text:list>
      <text:p text:style-name="Standard">ниям, которые он инициирует и регулирует самостоятельно.</text:p>
      <text:list xml:id="list3648813970437489826" text:style-name="L5">
        <text:list-item>
          <text:p text:style-name="P5">Занятия, требующие скорости и быстрых движений, особенно с изменением их на-</text:p>
        </text:list-item>
      </text:list>
      <text:p text:style-name="Standard">правления, стимулируют и воодушевляют.</text:p>
      <text:list xml:id="list913732455963471100" text:style-name="L6">
        <text:list-item>
          <text:p text:style-name="P6">Занятия с медленными ритмическими движениями – раскачиваниями, колебани-</text:p>
        </text:list-item>
      </text:list>
      <text:p text:style-name="Standard">ями – успокаивают.</text:p>
      <text:list xml:id="list2791987445511323172" text:style-name="L7">
        <text:list-item>
          <text:p text:style-name="P7">Наблюдайте за реакциями вашего ребенка на различные виды двигательной ак-</text:p>
        </text:list-item>
      </text:list>
      <text:p text:style-name="Standard">тивности, стараясь подметить, что побуждает его к действию, а что успокаивает.</text:p>
      <text:list xml:id="list8682674786687439882" text:style-name="L8">
        <text:list-item>
          <text:p text:style-name="P8">Никогда не кружите ребенка слишком сильно или слишком долго.</text:p>
        </text:list-item>
        <text:list-item>
          <text:p text:style-name="P8">Попытайтесь стимулировать ребенка к различным занятиям (чтению, игре, рас-</text:p>
        </text:list-item>
      </text:list>
      <text:p text:style-name="Standard">крашиванию) в положении лежа на животе, опираясь на локти.</text:p>
      <text:list xml:id="list1711889657227846893" text:style-name="L9">
        <text:list-item>
          <text:p text:style-name="P9">Подбадривайте ребенка, когда ему хочется заняться чем-либо, что требует поддер-</text:p>
        </text:list-item>
      </text:list>
      <text:p text:style-name="Standard">жания равновесия, например катанием на коньках, ездой на велосипеде, борьбой и т.д.</text:p>
      <text:list xml:id="list2176771164935866855" text:style-name="L10">
        <text:list-item>
          <text:p text:style-name="P32">Включите в ваше расписание игры <text:span text:style-name="T1">и занятия </text:span>с участием обеих сторон тела, например прыжки со скакалкой, плавание, греблю, игру на музыкальном инструменте и т.д.</text:p>
        </text:list-item>
        <text:list-item>
          <text:p text:style-name="P10">Попробуйте занятия, стимулирующие координацию движений глаз, головы и рук:</text:p>
        </text:list-item>
      </text:list>
      <text:p text:style-name="Standard">игру с мячом, настольный теннис и т.д.</text:p>
      <text:list xml:id="list2951509053503839977" text:style-name="L13">
        <text:list-item>
          <text:p text:style-name="P31">Не торопите ребенка, когда он пробует выполнять пугающие его действия<text:span text:style-name="Основной_20_шрифт_20_абзаца"><text:span text:style-name="T1">. </text:span></text:span>Помогайте ребенку постепенно приспосабливаться к тем видам активности, которые вызывают у него страх. Например, если ребенок боится качаться на качелях, сначала п<text:span text:style-name="T1">редложи</text:span>те качели, где он может касаться ногами земли, или посадите его на колени и качайтесь вместе.</text:p>
        </text:list-item>
      </text:list>
      <text:list xml:id="list3579185968183443302" text:style-name="L14">
        <text:list-item>
          <text:p text:style-name="P11">Иногда почувствовать себя в большей безопасности помогает дополнительная про-</text:p>
        </text:list-item>
      </text:list>
      <text:p text:style-name="P33">приоцептивная стимуляция (ощущение давления на мышцы, суставы и туловище).</text:p>
      <text:p text:style-name="P34">Например, если ребенок боится ходить по лестнице, попробуйте придерживать его за</text:p>
      <text:p text:style-name="P34">бедра, мягко надавливая. Иногда это действует лучше, чем если просто держать его за</text:p>
      <text:p text:style-name="P34">руку.</text:p>
      <text:list xml:id="list2326651419048812559" text:style-name="L18">
        <text:list-item>
          <text:p text:style-name="P12">Иногда, для усиления чувства безопасности при движении или лазании, полезна</text:p>
        </text:list-item>
      </text:list>
      <text:p text:style-name="Standard">дополнительная нагрузка весом (например, утяжелители на кисти или лодыжки или</text:p>
      <text:p text:style-name="Standard">небольшой рюкзак, наполненный рисом или фасолью). </text:p>
      <text:list xml:id="list7775838580763004508" text:style-name="L33">
        <text:list-item>
          <text:p text:style-name="P37"><text:span text:style-name="T1">Чтобы лучше </text:span>«настроиться» на ощущение положения своего тела в пространстве, <text:span text:style-name="T1">предложите ребенку </text:span>выполняя действия, прикры<text:span text:style-name="T1">ть</text:span> глаза.</text:p>
        </text:list-item>
      </text:list>
      <text:p text:style-name="P14">Развитие двигательного планирования</text:p>
      <text:p text:style-name="P1">Тактильные, пространственно-телесные и двигательные ощущения – все они нуж-</text:p>
      <text:p text:style-name="P1">ны, чтобы помочь ребенку почувствовать свое тело и понять, как двигаться в простран-</text:p>
      <text:p text:style-name="P1">стве. Виды активности, стимулирующие эти ощущения, способствуют и более эффек-</text:p>
      <text:p text:style-name="P15">тивному планированию действий.</text:p>
      <text:list xml:id="list4495844865118241837" text:style-name="L25">
        <text:list-item>
          <text:p text:style-name="P22"><text:span text:style-name="T1">Некоторым детям особенно трудно даются совсем незнакомые задания. Подтал-</text:span></text:p>
        </text:list-item>
      </text:list>
      <text:p text:style-name="P1">кивайте ребенка к поиску новых способов играть с игрушками и использовать игровое</text:p>
      <text:p text:style-name="P1">оборудование. Также полезно пробовать разные положения и направления, карабка-</text:p>
      <text:p text:style-name="P1">ясь куда-либо или качаясь на качелях разных типов.</text:p>
      <text:list xml:id="list5587834229695017554" text:style-name="L26">
        <text:list-item>
          <text:p text:style-name="P23"><text:span text:style-name="T1">Выясните, какие аспекты двигательного планирования (например, подражание,</text:span></text:p>
        </text:list-item>
      </text:list>
      <text:p text:style-name="P1">выполнение устных указаний, выстраивание последовательности, новые идеи) даются</text:p>
      <text:p text:style-name="P1">вашему ребенку легче других, а какие – труднее. Используйте сильные стороны разви-</text:p>
      <text:p text:style-name="P15">тия ребенка, чтобы компенсировать трудности, возникающие в «слабых» местах.</text:p>
      <text:list xml:id="list7765420131172702749" text:style-name="L19">
        <text:list-item>
          <text:p text:style-name="P16"><text:span text:style-name="T1">Возможно, вы заметили, что чем больше ваш ребенок пытается освоить новые дей-</text:span></text:p>
        </text:list-item>
      </text:list>
      <text:p text:style-name="P1">ствия, тем сильнее он путается, становится менее координированным и в результате</text:p>
      <text:p text:style-name="P1"><text:soft-page-break/>все глубже погружается во фрустрацию. Старайтесь предупреждать такие ситуации,</text:p>
      <text:p text:style-name="P1">ободряйте ребенка словесно и поначалу помогите ему несколько раз выполнить новую</text:p>
      <text:p text:style-name="P1">задачу.</text:p>
      <text:list xml:id="list6417654694735019616" text:style-name="L20">
        <text:list-item>
          <text:p text:style-name="P17"><text:span text:style-name="T1">Разделение задачи на более мелкие шаги, с которыми легче справиться, позволит</text:span></text:p>
        </text:list-item>
      </text:list>
      <text:p text:style-name="P1">ребенку почувствовать свои силы и повысить самооценку.</text:p>
      <text:list xml:id="list9135488408348023275" text:style-name="L21">
        <text:list-item>
          <text:p text:style-name="P18"><text:span text:style-name="T1">Задания, в которых надо карабкаться, пролезать под предметами или сквозь них,</text:span></text:p>
        </text:list-item>
      </text:list>
      <text:p text:style-name="P1">например занятия на площадке с различного рода турниками и полосами препятствий,</text:p>
      <text:p text:style-name="P1">помогут ребенку сформировать базовые навыки управления телом при передвижении,</text:p>
      <text:p text:style-name="P1">понять, как это делается.</text:p>
      <text:list xml:id="list1123436108649333085" text:style-name="L22">
        <text:list-item>
          <text:p text:style-name="P19"><text:span text:style-name="T1">Задачи, основанные на подражании, например игра «делай как я» или копирова-</text:span></text:p>
        </text:list-item>
      </text:list>
      <text:p text:style-name="P1">ние движений пальцев и рук под музыку стимулируют развитие такого вида планиро-</text:p>
      <text:p text:style-name="P1">вания движений, при котором требуется наблюдение и имитация.</text:p>
      <text:list xml:id="list1499328308909761405" text:style-name="L23">
        <text:list-item>
          <text:p text:style-name="P20"><text:span text:style-name="T1">Вовлекайте ребенка в игры с простыми устными инструкциями, это учит планиро-</text:span></text:p>
        </text:list-item>
      </text:list>
      <text:p text:style-name="P1">вать действия при отсутствии зрительных подсказок.</text:p>
      <text:list xml:id="list8947973578271979498" text:style-name="L24">
        <text:list-item>
          <text:p text:style-name="P21"><text:span text:style-name="T1">Развивайте у ребенка способность планировать серии действий, например, опре-</text:span></text:p>
        </text:list-item>
      </text:list>
      <text:p text:style-name="P1">делять, какие шаги надо предпринять, чтобы приготовить бутерброд, завернуть пода-</text:p>
      <text:p text:style-name="P1">рок, сделать поделку своими руками.</text:p>
      <text:p text:style-name="P1"><text:span text:style-name="T2">Преодоление тактильной гиперчувствительности</text:span></text:p>
      <text:list xml:id="list5894171755128055060" text:style-name="L27">
        <text:list-item>
          <text:p text:style-name="P24"><text:span text:style-name="T1">Легкое, щекочущее прикосновение обычно раздражает сильнее, чем постоянное</text:span></text:p>
        </text:list-item>
      </text:list>
      <text:p text:style-name="P1">сильное давление. Касайтесь ребенка всей ладонью, а не кончиками пальцев, – так вы</text:p>
      <text:p text:style-name="P1">можете ослабить раздражение. Длительное ощутимое давление обычно «перекрывает» раздражающие тактильные ощущения. Вот почему мы спонтанно трем ушибленное место. Крепкий массаж, прием «сэндвич» (когда ребенка осторожно кладут между подушек) – это примеры действий, усмиряющих чрезмерную чувствительность к прикосновениям.</text:p>
      <text:list xml:id="list5820403328716268965" text:style-name="L28">
        <text:list-item>
          <text:p text:style-name="P25"><text:span text:style-name="T1">Обращайте внимание на виды тканей, одежды, игрушек и на повседневные ситу-</text:span></text:p>
        </text:list-item>
      </text:list>
      <text:p text:style-name="P1">ации (например, проход сквозь толпу в большом магазине), которые могут спровоциро-</text:p>
      <text:p text:style-name="P1">вать у вашего ребенка отрицательные реакции. Пока проблема стоит остро, старайтесь</text:p>
      <text:p text:style-name="P1">избегать подобных раздражающих факторов. </text:p>
      <text:list xml:id="list2550803445109738210" text:style-name="L29">
        <text:list-item>
          <text:p text:style-name="P26"><text:span text:style-name="T1">Попытайтесь постепенно вводить в жизнь ребенка различные тактильные ощуще-</text:span></text:p>
        </text:list-item>
      </text:list>
      <text:p text:style-name="P1">ния – во время игр, мытья, еды и т.д. Поддерживайте у ребенка желание приобретать новый тактильный опыт. Тактильные ощущения, которые ребенок получает, активно участвуя в каких-либо действиях, приносят больше пользы, чем полученные в пассивном состоянии.</text:p>
      <text:list xml:id="list2037232821488084453" text:style-name="L30">
        <text:list-item>
          <text:p text:style-name="P35"><text:span text:style-name="T1">Ребенку будет легче усвоить новый опыт, если он сам станет инициатором игры, а не вынужденно окажется перед лицом потенциально опасных или незнакомых обстоятельств, подчиняясь воле взрослого. Показывайте все на своем примере и превращайте свои действия в игру.</text:span></text:p>
        </text:list-item>
        <text:list-item>
          <text:p text:style-name="P36"><text:span text:style-name="T1"><text:s/>«Тяжелая работа», когда ребенок помогает нести сумки с покупками или <text:s/>надевает в меру тяжелый рюкзак, играет в игры, где надо толкать или тянуть что-либо или прыгать, обеспечивает нервную систему определенными ощущениями, которые, как правило, успокаивают или организуют тактильную гиперчувствительность. </text:span></text:p>
        </text:list-item>
      </text:list>
      <text:p text:style-name="P14">Развитие зрительного восприятия</text:p>
      <text:list xml:id="list3977862521087333458" text:style-name="L34">
        <text:list-item>
          <text:p text:style-name="P27"><text:span text:style-name="T1">Побуждайте ребенка строить что-либо из кубиков (конструктора). Создавайте для</text:span></text:p>
        </text:list-item>
      </text:list>
      <text:p text:style-name="P1">него образцы, которые он может скопировать, или называйте ему конкретные объекты</text:p>
      <text:p text:style-name="P1">для постройки (например, мост, тоннель, дом).</text:p>
      <text:list xml:id="list1699200350833396316" text:style-name="L35">
        <text:list-item>
          <text:p text:style-name="P38"><text:span text:style-name="T1">Специальные книжки, журналы для развития зрительного восприятия с заданиями, предлагающими что-нибудь найти на рисунке, различить предметы, их форму, цвет, величину и т.п. будут полезны для развития способности различения предметов, форм, цветов, величины и т.д. </text:span></text:p>
        </text:list-item>
        <text:list-item>
          <text:p text:style-name="P39"><text:span text:style-name="T1">Практикуйте рисование различных форм или букв на материалах разного типа,</text:span></text:p>
        </text:list-item>
      </text:list>
      <text:p text:style-name="P1">таких как крупа, глина, мыльная пена, песок и т. д.</text:p>
      <text:list xml:id="list8733411636441037382" text:style-name="L36">
        <text:list-item>
          <text:p text:style-name="P40"><text:span text:style-name="T1">Вовлекайте ребенка в те виды деятельности, которые требуют хорошей координации </text:span><text:soft-page-break/><text:span text:style-name="T1">глаз-рука: например, в игры, где надо что-либо ловить, бросать. Также полезно</text:span></text:p>
        </text:list-item>
      </text:list>
      <text:p text:style-name="P1">заниматься поделками, для изготовления которых нужно что-то связывать, сшивать, склеивать.</text:p>
      <text:list xml:id="list7295327395454718714" text:style-name="L37">
        <text:list-item>
          <text:p text:style-name="P28"><text:span text:style-name="T1">Стимулируйте ребенка к рисованию, письму и т.д. на наклонных и вертикальных</text:span></text:p>
        </text:list-item>
      </text:list>
      <text:p text:style-name="P1">плоскостях.</text:p>
      <text:list xml:id="list6507963359314176818" text:style-name="L38">
        <text:list-item>
          <text:p text:style-name="P29"><text:span text:style-name="T1">Нарисуйте на бумаге или доске лабиринт или дорогу, по которым можно водить</text:span></text:p>
        </text:list-item>
      </text:list>
      <text:p text:style-name="P1">карандашом или игрушечными машинками. Пусть ваш ребенок сам нарисует такие</text:p>
      <text:p text:style-name="P1">лабиринты и дороги.</text:p>
      <text:list xml:id="list26768556946345461" text:style-name="L39">
        <text:list-item>
          <text:p text:style-name="P30"><text:span text:style-name="T1">Следите за признаками чрезмерной зрительной стимуляции. Слишком большое</text:span></text:p>
        </text:list-item>
      </text:list>
      <text:p text:style-name="P1">количество отвлекающих факторов дезорганизует ребенка, чувствительного к зритель-</text:p>
      <text:p text:style-name="Standard"><text:span text:style-name="Основной_20_шрифт_20_абзаца"><text:span text:style-name="T1">ной стимуля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058cm" fo:margin-right="2.00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Windows User</meta:initial-creator>
    <dc:creator>Наиль Агрусев</dc:creator>
    <meta:creation-date>2009-04-16T11:32:00Z</meta:creation-date>
    <dc:date>2024-01-07T22:00:00.26</dc:date>
    <meta:editing-cycles>2</meta:editing-cycles>
    <meta:editing-duration>PT1H15M30S</meta:editing-duration>
    <meta:document-statistic meta:table-count="0" meta:image-count="0" meta:object-count="0" meta:page-count="3" meta:paragraph-count="92" meta:word-count="997" meta:character-count="74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